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P2" style:parent-style-name="Normalny" style:family="paragraph">
      <style:paragraph-properties fo:margin-bottom="0.0694in" fo:line-height="150%"/>
      <style:text-properties style:font-name="Arial" style:font-name-complex="Arial" fo:font-size="11pt" style:font-size-asian="11pt" style:font-size-complex="11pt"/>
    </style:style>
    <style:style style:name="P3" style:parent-style-name="Normalny" style:family="paragraph">
      <style:paragraph-properties fo:margin-bottom="0.0694in" fo:line-height="150%"/>
      <style:text-properties style:font-name="Arial" style:font-name-complex="Arial" fo:font-size="11pt" style:font-size-asian="11pt" style:font-size-complex="11pt"/>
    </style:style>
    <style:style style:name="P4" style:parent-style-name="Normalny" style:family="paragraph">
      <style:paragraph-properties fo:margin-bottom="0.0694in" fo:line-height="150%"/>
      <style:text-properties style:font-name="Arial" style:font-name-complex="Arial" fo:font-size="11pt" style:font-size-asian="11pt" style:font-size-complex="11pt"/>
    </style:style>
    <style:style style:name="P5" style:parent-style-name="Normalny" style:family="paragraph">
      <style:paragraph-properties fo:margin-bottom="0.0694in" fo:line-height="150%"/>
    </style:style>
    <style:style style:name="T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margin-bottom="0.0694in" fo:line-height="150%"/>
    </style:style>
    <style:style style:name="T1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3" style:parent-style-name="Normalny" style:family="paragraph">
      <style:paragraph-properties fo:margin-bottom="0.5in" fo:line-height="150%"/>
      <style:text-properties style:font-name="Arial" style:font-name-complex="Arial" style:font-weight-complex="bold" fo:color="#000000" fo:font-size="11pt" style:font-size-asian="11pt" style:font-size-complex="11pt"/>
    </style:style>
    <style:style style:name="P14" style:parent-style-name="Normalny" style:family="paragraph">
      <style:paragraph-properties style:contextual-spacing="tru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15" style:parent-style-name="Normalny" style:family="paragraph">
      <style:paragraph-properties style:contextual-spacing="tru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16" style:parent-style-name="Normalny" style:family="paragraph">
      <style:paragraph-properties style:contextual-spacing="true" fo:text-align="center"/>
      <style:text-properties style:font-name="Arial" style:font-name-complex="Arial" style:font-weight-complex="bold" fo:color="#000000" fo:font-size="11pt" style:font-size-asian="11pt" style:font-size-complex="11pt"/>
    </style:style>
    <style:style style:name="P17" style:parent-style-name="Normalny" style:family="paragraph">
      <style:paragraph-properties style:contextual-spacing="true" fo:text-align="center"/>
    </style:style>
    <style:style style:name="T18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WFZ.523.11.2023<text:tab/><text:tab/><text:tab/><text:tab/><text:tab/><text:s text:c="6"/>Wodzisław Śląski, dnia<text:s/>15<text:s/>listopada 2023 r.</text:p>
      <text:p text:style-name="P2"/>
      <text:p text:style-name="P3"/>
      <text:p text:style-name="P4"/>
      <text:p text:style-name="P5"><text:span text:style-name="T6">Stanowisko Zarządu Powiatu Wodzisławskiego dotyczące przeprowadzonych konsultacji z Powiatową Radą Działalności Pożytku Publicznego oraz z organizacjami<text:s/></text:span><text:span text:style-name="T7">pozarządowymi i podmiotami wymienionymi w art. 3 ust. 3 ustawy z dnia 24 kwietnia 2003 r. o działalności pożytku publicznego i o wolontariacie, dotyczących projektu uchwały Rady Powiatu Wodzisławskiego w sprawie uchwalenia</text:span><text:span text:style-name="T8"><text:s/>„Programu współpracy Powiatu Wodzisławskiego z organizacjami pozarządowymi oraz podmiotami prowadzącymi działalność pożytku publicznego na 2024 rok”.</text:span></text:p>
      <text:p text:style-name="P9"><text:span text:style-name="T10">Po przeprowadzonych konsultacjach projektu uchwały Rady Powiatu Wodzisławskiego w sprawie<text:s/></text:span><text:span text:style-name="T11">uchwalenia „Programu współpracy Powiatu Wodzisławskiego z organizacjami pozarządowymi oraz podmiotami prowadzącymi działalność pożytku publicznego na 2024 rok”<text:s/></text:span><text:span text:style-name="T12">Zarząd Powiatu Wodzisławskiego na swoim posiedzeniu w dniu 15 listopada 2023 roku postanowił przekazać Radzie Powiatu Wodzisławskiego przygotowany projekt uchwały w celu jej podjęcia na najbliższym posiedzeniu Rady Powiatu Wodzisławskiego.</text:span></text:p>
      <text:p text:style-name="P13">Stanowisko zostało skierowane do publikacji na stronie internetowej Powiatu.</text:p>
      <text:p text:style-name="P14">Przewodniczący Zarządu</text:p>
      <text:p text:style-name="P15">Powiatu Wodzisławskiego</text:p>
      <text:p text:style-name="P16">/-/</text:p>
      <text:p text:style-name="P17"><text:span text:style-name="T18">mgr Leszek Bizo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5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Jasińska-Musik</meta:initial-creator>
    <dc:creator>Jagoda Glassmann-Kędziora</dc:creator>
    <meta:creation-date>2023-11-09T07:02:00Z</meta:creation-date>
    <dc:date>2023-11-16T09:57:00Z</dc:date>
    <meta:template xlink:href="Normal" xlink:type="simple"/>
    <meta:editing-cycles>5</meta:editing-cycles>
    <meta:editing-duration>PT420S</meta:editing-duration>
    <meta:document-statistic meta:page-count="1" meta:paragraph-count="2" meta:word-count="176" meta:character-count="1232" meta:row-count="8" meta:non-whitespace-character-count="1058"/>
  </office:meta>
</office:document-meta>
</file>