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84cm" fo:margin-left="-0.191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246cm"/>
    </style:style>
    <style:style style:name="Tabela1.C" style:family="table-column">
      <style:table-column-properties style:column-width="6.826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Tabela1.6" style:family="table-row">
      <style:table-row-properties style:min-row-height="4.436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color="#ff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GN.6845.2.3.2018</text:p>
      <text:p text:style-name="P1">STAROSTA <text:s/>WODZISŁAWSKI</text:p>
      <text:p text:style-name="P1">wykonujący zadanie z zakresu administracji rządowej</text:p>
      <text:p text:style-name="P3">działając na podstawie art. 35 ust. 1 i 2 ustawy z dnia 21 sierpnia 1997 r. o gospodarce nieruchomościami (tekst jednolity Dz. U. z 2018 r. poz. 121 ze zm.)</text:p>
      <text:p text:style-name="P2">podaje do publicznej wiadomości wykaz nieruchomości będących w zasobie Skarbu Państwa przeznaczonych do zbycia lub oddania w użytkowanie, najem, dzierżawę lub użyc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1.</text:p>
          </table:table-cell>
          <table:table-cell table:style-name="Tabela1.B1" table:number-columns-spanned="2" office:value-type="string">
            <text:p text:style-name="P7">Nieruchomość gruntowa przeznaczona do sprzedaży w drodze przetargu.</text:p>
          </table:table-cell>
          <table:covered-table-cell/>
        </table:table-row>
        <table:table-row>
          <table:table-cell table:style-name="Tabela1.A2" office:value-type="string">
            <text:p text:style-name="P8"/>
          </table:table-cell>
          <table:table-cell table:style-name="Tabela1.B1" office:value-type="string">
            <text:p text:style-name="P7">Oznaczenie nieruchomości wg ewidencji gruntów</text:p>
          </table:table-cell>
          <table:table-cell table:style-name="Tabela1.B1" office:value-type="string">
            <text:p text:style-name="P9">działka nr 2905/332, jedn. ewid. Wodzisław Śl., obręb Wodzisław, karta mapy 3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7">Numer księgi wieczystej</text:p>
          </table:table-cell>
          <table:table-cell table:style-name="Tabela1.B1" office:value-type="string">
            <text:p text:style-name="P9">GL1W/00005786/9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7">Powierzchnia nieruchomości</text:p>
          </table:table-cell>
          <table:table-cell table:style-name="Tabela1.B1" office:value-type="string">
            <text:p text:style-name="P9">0,0123 ha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7">Opis nieruchomości</text:p>
          </table:table-cell>
          <table:table-cell table:style-name="Tabela1.B1" office:value-type="string">
            <text:p text:style-name="P9">Nieruchomość gruntowa niezabudowana, położona w rejonie ul. Wałowej w Wodzisławiu Śląskim</text:p>
          </table:table-cell>
        </table:table-row>
        <table:table-row table:style-name="Tabela1.6"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7">Przeznaczenie nieruchomości<text:line-break/>i sposób jej zagospodarowania</text:p>
          </table:table-cell>
          <table:table-cell table:style-name="Tabela1.B1" office:value-type="string">
            <text:p text:style-name="P11"><text:span text:style-name="Domyślna_20_czcionka_20_akapitu"><text:span text:style-name="T1">Zgodnie z miejscowym planem zagospodarowania przestrzennego </text:span></text:span><text:span text:style-name="Domyślna_20_czcionka_20_akapitu"><text:span text:style-name="T1">miasta Wodzisławia Ś</text:span></text:span><text:span text:style-name="Domyślna_20_czcionka_20_akapitu"><text:span text:style-name="T1">l.</text:span></text:span><text:span text:style-name="Domyślna_20_czcionka_20_akapitu"><text:span text:style-name="T1"> </text:span></text:span><text:span text:style-name="Domyślna_20_czcionka_20_akapitu"><text:span text:style-name="T1">zatwierdzonym Uchwałą Rady Miejskiej Wodzisławia Śl. nr XXV/255/16 z dnia 07 grudnia 2016 r. ogłoszoną w Dz. Urz. Woj. Śląskiego,</text:span></text:span><text:span text:style-name="Domyślna_20_czcionka_20_akapitu"><text:span text:style-name="T2"> </text:span></text:span><text:span text:style-name="Domyślna_20_czcionka_20_akapitu"><text:span text:style-name="T1">poz. 6993 z 21 grudnia 2016 r. <text:s/>nieruchomość położona jest w terenie oznaczonym symbolem C6MWU – „tereny zabudowy </text:span></text:span><text:span text:style-name="Domyślna_20_czcionka_20_akapitu"><text:span text:style-name="T1">mieszkaniowej wielorodzinnej i usługowej”. </text:span></text:span></text:p>
            <text:p text:style-name="P9">Działka usytuowana jest w obszarze wpisanym do rejestru zabytków obejmującym układ Starego Miasta, w strefie „OW” obserwacji archeologicznej oraz w strefie „A” ochrony konserwatorskiej.</text:p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1" office:value-type="string">
            <text:p text:style-name="P7">Cena nieruchomości (netto)</text:p>
          </table:table-cell>
          <table:table-cell table:style-name="Tabela1.B1" office:value-type="string">
            <text:p text:style-name="P9">12.669,00 zł</text:p>
            <text:p text:style-name="P9">Należy uwzględnić przepisy dotyczące podatku od <text:s/>towarów i usług obowiązujące na dzień zawarcia umowy oraz koszty postępowania.</text:p>
          </table:table-cell>
        </table:table-row>
      </table:table>
      <text:p text:style-name="P5"/>
      <text:p text:style-name="P12">W terminie do 6 tygodni licząc od dnia wywieszenia niniejszego wykazu osoby, którym zgodnie z art. 34 ust. 1 pkt 1 i pkt 2 ustawy z dnia 21 sierpnia 1997 r. o gospodarce nieruchomościami (tekst jednolity Dz. U. z 2018 r. poz. 121 ze zm.) przysługuje roszczenie o nabycie przedmiotowych nieruchomości z mocy ww. ustawy lub odrębnych przepisów, mogą złożyć stosowny wniosek o ich nabycie do Starosty Wodzisławskiego.</text:p>
      <text:p text:style-name="P4"/>
      <text:p text:style-name="P4"/>
      <text:p text:style-name="P6"><text:span text:style-name="Domyślna_20_czcionka_20_akapitu"><text:span text:style-name="T3">Wodzisław Śląski, 6 lipca 2018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Zuzanna Libowska</meta:initial-creator>
    <dc:creator>Zuzanna Libowska</dc:creator>
    <meta:creation-date>2018-03-12T08:02:00Z</meta:creation-date>
    <dc:date>2018-07-09T10:35:49.79</dc:date>
    <meta:print-date>2018-07-06T09:59:00Z</meta:print-date>
    <meta:editing-cycles>72</meta:editing-cycles>
    <meta:editing-duration>PT8H47M15S</meta:editing-duration>
    <meta:document-statistic meta:table-count="1" meta:image-count="0" meta:object-count="0" meta:page-count="1" meta:paragraph-count="23" meta:word-count="285" meta:character-count="20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